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 fo:margin-top="0in" fo:margin-bottom="0in" fo:line-height="150%"/>
      <style:text-properties style:font-name="Calibri" fo:font-weight="normal" style:font-weight-asian="normal" style:font-weight-complex="normal" fo:font-size="16pt" style:font-size-asian="16pt" style:font-size-complex="16pt"/>
    </style:style>
    <style:style style:name="P2" style:parent-style-name="NormalnyWeb" style:family="paragraph">
      <style:paragraph-properties fo:text-align="justify" fo:margin-top="0in" fo:margin-bottom="0in" fo:line-height="150%"/>
      <style:text-properties style:font-name="Calibri" fo:language="pl" fo:country="PL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</office:automatic-styles>
  <office:body>
    <office:text text:use-soft-page-breaks="true">
      <text:h text:style-name="P1" text:outline-level="4">TERAPIA EEGBIOFEEDBACK</text:h>
      <text:p text:style-name="P2">EEGbiofeedback jest jedną z metod neuroterapii, której celem jest trening mózgu. Jest to metoda nieinwazyjna, bazująca na uczeniu się. Powstała <text:s/>ona w latach<text:s/>60-tych ubiegłego wieku i była wykorzystywana <text:s/>m. in. w ośrodku szkoleniowym NASA. Biofeedback wykorzystuje biologiczne sprzężenie zwrotne w celu dostarczenia człowiekowi informacji zwrotnej (feedback) o zmianach jego stanu fizjologicznego. Dzięki sprzężeniu zwrotnemu, pacjent wie, kiedy wzrasta aktywność jego mózgu w pożądanym paśmie częstotliwości fal mózgowych, a kiedy dominują niepożądane pasma. Pozwala to nauczyć się reakcji własnego mózgu, a dzięki temu tak zmodyfikować jego pracę, aby funkcjonował efektywnie. Podstawą terapii jest wykorzystywanie „plastyczności mózgu”, polegającej na zdolnościach komórek nerwowych mózgu do trwałych przekształceń funkcjonalnych.<text:s/><text:line-break/>Jest to rodzaj terapii, dzięki której pacjent w sposób świadomy, uczy się zmieniać wzorzec<text:s/>wytwarzanych fal w mózgu, tak by mózg pracował wydajniej i szybciej. Metoda ta ma szerokie zastosowanie, zarówno u dzieci, jak i dorosłych, którzy chcą poprawić swoje zdolności koncentracji uwagi, zapamiętywania, uczenia czy radzenia sobie ze stresem. Biofeedback daje również ogromne możliwości terapeutyczne w zaburzeniach neurologicznych, psychiatrycznych oraz psychologicznych.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03:00Z</dc:date>
    <meta:template xlink:href="Normal" xlink:type="simple"/>
    <meta:editing-cycles>9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6" meta:row-count="9" meta:non-whitespace-character-count="1147"/>
  </office:meta>
</office:document-meta>
</file>