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text-indent="0.4916in"/>
      <style:text-properties style:font-name="Calibri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 fo:text-indent="0.4916in"/>
      <style:text-properties style:font-name="Calibri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 fo:text-indent="0.4916in"/>
      <style:text-properties style:font-name="Calibri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justify" fo:text-indent="0.4916in">
        <style:tab-stops>
          <style:tab-stop style:type="left" style:position="0.75in"/>
        </style:tab-stops>
      </style:paragraph-properties>
      <style:text-properties style:font-name="Calibri" style:font-name-asian="Times New Roman" fo:font-style="italic" style:font-style-asian="italic" style:font-style-complex="italic" style:language-asian="pl" style:country-asian="PL"/>
    </style:style>
    <style:style style:name="P5" style:parent-style-name="Standard" style:family="paragraph">
      <style:paragraph-properties fo:text-align="justify" fo:text-indent="0.4916in">
        <style:tab-stops>
          <style:tab-stop style:type="left" style:position="0.7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6" style:parent-style-name="Standard" style:family="paragraph">
      <style:paragraph-properties fo:text-indent="0.4916in"/>
      <style:text-properties style:font-name="Calibri" fo:language="pl" fo:country="PL"/>
    </style:style>
    <style:style style:name="P7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8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9" style:parent-style-name="Standard" style:list-style-name="LFO1" style:family="paragraph">
      <style:paragraph-properties>
        <style:tab-stops>
          <style:tab-stop style:type="left" style:position="0.1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10" style:parent-style-name="Standard" style:list-style-name="LFO1" style:family="paragraph">
      <style:paragraph-properties>
        <style:tab-stops>
          <style:tab-stop style:type="left" style:position="0.1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11" style:parent-style-name="Standard" style:list-style-name="LFO1" style:family="paragraph">
      <style:paragraph-properties>
        <style:tab-stops>
          <style:tab-stop style:type="left" style:position="0.1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12" style:parent-style-name="Standard" style:list-style-name="LFO1" style:family="paragraph">
      <style:paragraph-properties>
        <style:tab-stops>
          <style:tab-stop style:type="left" style:position="0.1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13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14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15" style:parent-style-name="Standard" style:list-style-name="LFO2" style:family="paragraph">
      <style:paragraph-properties>
        <style:tab-stops>
          <style:tab-stop style:type="left" style:position="-0.11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16" style:parent-style-name="Standard" style:list-style-name="LFO2" style:family="paragraph">
      <style:paragraph-properties>
        <style:tab-stops>
          <style:tab-stop style:type="left" style:position="-0.11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17" style:parent-style-name="Standard" style:list-style-name="LFO2" style:family="paragraph">
      <style:paragraph-properties>
        <style:tab-stops>
          <style:tab-stop style:type="left" style:position="-0.11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18" style:parent-style-name="Standard" style:list-style-name="LFO2" style:family="paragraph">
      <style:paragraph-properties>
        <style:tab-stops>
          <style:tab-stop style:type="left" style:position="-0.11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19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20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style:font-name="Calibri" style:font-name-asian="Times New Roman" fo:language="pl" fo:country="PL" style:language-asian="pl" style:country-asian="PL"/>
    </style:style>
    <style:style style:name="P2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fo:language="pl" fo:country="PL" style:language-asian="pl" style:country-asian="PL"/>
    </style:style>
    <style:style style:name="T23" style:parent-style-name="Domyślnaczcionkaakapitu" style:family="text">
      <style:text-properties style:font-name="Calibri" style:font-name-asian="Times New Roman" fo:language="pl" fo:country="PL" style:language-asian="pl" style:country-asian="PL"/>
    </style:style>
    <style:style style:name="T24" style:parent-style-name="Domyślnaczcionkaakapitu" style:family="text">
      <style:text-properties style:font-name="Calibri" style:font-name-asian="Times New Roman" fo:language="pl" fo:country="PL" style:language-asian="pl" style:country-asian="PL"/>
    </style:style>
    <style:style style:name="T25" style:parent-style-name="Domyślnaczcionkaakapitu" style:family="text">
      <style:text-properties style:font-name="Calibri" style:font-name-asian="Times New Roman" fo:language="pl" fo:country="PL" style:language-asian="pl" style:country-asian="PL"/>
    </style:style>
    <style:style style:name="P26" style:parent-style-name="Standard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fo:font-style="italic" style:font-style-asian="italic" style:font-style-complex="italic" fo:language="pl" fo:country="PL" style:language-asian="pl" style:country-asian="PL"/>
    </style:style>
  </office:automatic-styles>
  <office:body>
    <office:text text:use-soft-page-breaks="true">
      <text:p text:style-name="P1">ZESPÓŁ DIAGNOSTYCZNO-TERAPEUTYCZNY DLA DZIECI I MŁODZIEŻY Z NIEPEŁNOSPRAWNOŚCIĄ RUCHOWĄ</text:p>
      <text:p text:style-name="P2"><text:s/>I CHOROBAMI NEUROLOGICZNYMI</text:p>
      <text:p text:style-name="P3"/>
      <text:p text:style-name="P4"/>
      <text:p text:style-name="P5">Obejmujemy naszą opieką dzieci, już od pierwszych tygodni życia,<text:s/>prowadząc<text:s/>je poprzez <text:s/>okres <text:s/>wychowania przedszkolnego, szkoły podstawowej, po czas nauki w gimnazjum i w<text:s/>placówkach ponadgimnazjalnych.<text:s/>Wśród naszych podopiecznych znajdują się m.in. dzieci<text:s/>i młodzież <text:s/><text:line-break/>z mózgowym porażaniem dziecięcym, po plastyce<text:s/>przepukliny oponowo–rdzeniowej, z dystrofią mięśniową i miopatiami, po usunięciu guza mózgu, z afazją. <text:s/>Zgodnie z potrzebami podopiecznych prowadzimy systematyczną, intensywną terapię indywidualną, <text:s/>bądź kierujemy na zajęcia grupowe. Informujemy rodziców<text:s/>o dostępnej ofercie oświatowej oraz pomagamy wybrać placówkę zaspokajającą potrzeby ich dziecka. Monitorujemy przebieg edukacji, utrzymując kontakt<text:s/><text:line-break/>z nauczycielami i innymi osobami w niej uczestniczącymi. Na prośbę pedagogów prowadzimy indywidualne konsultacje, przybliżając specyficzne potrzeby edukacyjne naszych podopiecznych.</text:p>
      <text:p text:style-name="P6"/>
      <text:p text:style-name="P7">OFERTA</text:p>
      <text:p text:style-name="P8">diagnostyka:</text:p>
      <text:list text:style-name="LFO1" text:continue-numbering="true">
        <text:list-item>
          <text:p text:style-name="P9">diagnoza psychologiczna,</text:p>
        </text:list-item>
        <text:list-item>
          <text:p text:style-name="P10">diagnoza pedagogiczna,</text:p>
        </text:list-item>
        <text:list-item>
          <text:p text:style-name="P11">diagnoza logopedyczna (neurologopedyczna),</text:p>
        </text:list-item>
        <text:list-item>
          <text:p text:style-name="P12">diagnoza SI.</text:p>
        </text:list-item>
      </text:list>
      <text:p text:style-name="P13"/>
      <text:p text:style-name="P14">terapia indywidualna:</text:p>
      <text:list text:style-name="LFO2" text:continue-numbering="true">
        <text:list-item>
          <text:p text:style-name="P15">psychologiczna,</text:p>
        </text:list-item>
        <text:list-item>
          <text:p text:style-name="P16">pedagogiczna,</text:p>
        </text:list-item>
        <text:list-item>
          <text:p text:style-name="P17">logopedyczna (neurologopedyczna),</text:p>
        </text:list-item>
        <text:list-item>
          <text:p text:style-name="P18">z elementami SI.</text:p>
        </text:list-item>
      </text:list>
      <text:p text:style-name="P19"/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9-04-11T10:11:00Z</dc:date>
    <meta:template xlink:href="Normal" xlink:type="simple"/>
    <meta:editing-cycles>10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56" meta:row-count="8" meta:non-whitespace-character-count="1079"/>
  </office:meta>
</office:document-meta>
</file>