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size="16pt" style:font-size-asian="16pt" style:font-size-complex="16pt"/>
    </style:style>
    <style:style style:name="P2" style:parent-style-name="Standard" style:family="paragraph">
      <style:paragraph-properties fo:text-align="center"/>
      <style:text-properties style:font-name="Calibri" fo:font-size="16pt" style:font-size-asian="16pt" style:font-size-complex="16pt"/>
    </style:style>
    <style:style style:name="P3" style:parent-style-name="Standard" style:family="paragraph">
      <style:paragraph-properties fo:text-align="justify"/>
    </style:style>
    <style:style style:name="T4" style:parent-style-name="Domyślnaczcionkaakapitu" style:family="text">
      <style:text-properties style:font-name="Calibri" style:font-name-complex="Calibri"/>
    </style:style>
    <style:style style:name="T5" style:parent-style-name="Domyślnaczcionkaakapitu" style:family="text">
      <style:text-properties style:font-name="Calibri" style:font-name-complex="Calibri"/>
    </style:style>
    <style:style style:name="T6" style:parent-style-name="StrongEmphasis" style:family="text">
      <style:text-properties style:font-name="Calibri" style:font-name-complex="Calibri" fo:font-weight="normal" style:font-weight-asian="normal" style:font-weight-complex="normal"/>
    </style:style>
    <style:style style:name="T7" style:parent-style-name="Domyślnaczcionkaakapitu" style:family="text">
      <style:text-properties style:font-name="Calibri" style:font-name-complex="Calibri"/>
    </style:style>
    <style:style style:name="T8" style:parent-style-name="StrongEmphasis" style:family="text">
      <style:text-properties style:font-name="Calibri" style:font-name-complex="Calibri" fo:font-weight="normal" style:font-weight-asian="normal" style:font-weight-complex="normal"/>
    </style:style>
    <style:style style:name="T9" style:parent-style-name="Domyślnaczcionkaakapitu" style:family="text">
      <style:text-properties style:font-name="Calibri" style:font-name-complex="Calibri"/>
    </style:style>
    <style:style style:name="T10" style:parent-style-name="StrongEmphasis" style:family="text">
      <style:text-properties style:font-name="Calibri" style:font-name-complex="Calibri" fo:font-weight="normal" style:font-weight-asian="normal" style:font-weight-complex="normal"/>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style:style>
    <style:style style:name="T17" style:parent-style-name="StrongEmphasis" style:family="text">
      <style:text-properties style:font-name="Calibri" style:font-name-complex="Calibri" fo:font-weight="normal" style:font-weight-asian="normal" style:font-weight-complex="normal"/>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family="paragraph">
      <style:paragraph-properties fo:text-align="justify"/>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text-properties style:font-name="Calibri"/>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style:style>
  </office:automatic-styles>
  <office:body>
    <office:text text:use-soft-page-breaks="true">
      <text:p text:style-name="P1">INTEGRACJA SENSORYCZNA</text:p>
      <text:p text:style-name="P2"/>
      <text:p text:style-name="P3"><text:span text:style-name="T4">Integracja sensoryczna jest to proces, w którym mózg organizuje docierające do niego informacje płynące z ciała i środowiska, po czym wysyła odpowiednią<text:s/></text:span><text:span text:style-name="T5">reakcję. Zmysły podstawowe dla integracji sensorycznej (m.in.<text:s/></text:span><text:span text:style-name="T6">dotyk</text:span><text:span text:style-name="T7">,<text:s/></text:span><text:span text:style-name="T8">równowaga</text:span><text:span text:style-name="T9"><text:s/>oraz<text:s/></text:span><text:span text:style-name="T10">czucie ciała</text:span><text:span text:style-name="T11">) mają zasadnicze znaczenie w naszym codziennym funkcjonowaniu. Mózg, otrzymując informacje ze wszystkich zmysłów – receptorów <text:s/>(wzrok, słuch, równowaga, dotyk,</text:span><text:span text:style-name="T12"><text:s/>czucie ruchu-kinestezja) dokonuje ich rozpoznania, segregowania i interpretacji oraz integruje je z wcześniejszymi doświadczeniami. Na tej podstawie tworzy odpowiednią do sytuacji reakcję nazywaną <text:s/>adaptacyjną.</text:span></text:p>
      <text:p text:style-name="P13"/>
      <text:p text:style-name="P14"><text:span text:style-name="T15">Zaburzenia integracji sensorycznej mają mie</text:span><text:span text:style-name="T16">jsce wtedy, gdy mózg nie jest zdolny do prawidłowego przetwarzania bodźców zmysłowych. Dziecko wówczas ma<text:s/></text:span><text:span text:style-name="T17">trudności z wykonaniem i zaplanowaniem własnych działań, może być nadmiernie ruchliwe, ma kłopoty z koncentracją uwagi.</text:span><text:span text:style-name="T18"><text:s/>Pojawiają się również zaburzen</text:span><text:span text:style-name="T19">ia w rozwoju koordynacji ruchu, umiejętności pisania czy czytania.</text:span></text:p>
      <text:p text:style-name="P20"/>
      <text:p text:style-name="P21">Najważniejszymi systemami sensorycznymi są system przedsionkowy, proprioceptywny i dotykowy. Zaczynają one pracować bardzo wcześnie, jeszcze w okresie prenatalnym. Ich prawidłowe funkcjonowanie wpływa na pracę pozostałych zmysłów, przyczynia się do rozwoju napięcia mięśniowego, koordynacji ruchowej, reakcji równoważnych, ruchów oczu, świadomości ciała. Jest podstawą do uczenia się, gdyż uczymy się i rozwijamy się przez zmysły. Wszystkie informacje zmysłowe docierające z ciała i z otoczenia są niezwykle ważne także dla budowania wiedzy o sobie<text:s/><text:line-break/>i wiedzy o świecie. Dlatego w prawidłowym rozwoju dziecka bardzo istotny jest także ruch, stymulujący <text:s/>zdobywanie bezpośrednich doświadczeń zmysłowych.</text:p>
      <text:p text:style-name="P22"/>
      <text:p text:style-name="P23">Wczesna diagnoza i terapia Integracji Sensorycznej może wspomóc <text:s/>rozwój psychoruchowy dzieci<text:s/><text:line-break/>z różnorodnymi zaburzeniami i trudnościami w uczeniu się. Dlatego zapraszamy do naszych Poradni, gdzie wykonujemy ocenę procesów integracji sensorycznej, prowadzimy konsultacje oraz terapię indywidualną dla dzieci od drugiego roku życia.</text:p>
      <text:p text:style-name="P24">W miarę możliwości obejmujemy opieką dzieci z innych poradni z terenu miasta Poznania.</text:p>
      <text:p text:style-name="P25"/>
      <text:p text:style-name="P26"><text:tab/><text:tab/><text:tab/><text:tab/></text:p>
      <text:p text:style-name="P27"><text:tab/><text:tab/><text:tab/><text:tab/><text:tab/><text:tab/><text:s text:c="7"/></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 klepacka</meta:initial-creator>
    <dc:creator>Admin</dc:creator>
    <meta:creation-date>2016-09-22T07:34:00Z</meta:creation-date>
    <dc:date>2019-04-11T10:05:00Z</dc:date>
    <meta:template xlink:href="Normal" xlink:type="simple"/>
    <meta:editing-cycles>11</meta:editing-cycles>
    <meta:editing-duration>PT1080S</meta:editing-duration>
    <meta:document-statistic meta:page-count="1" meta:paragraph-count="4" meta:word-count="308" meta:character-count="2152" meta:row-count="15" meta:non-whitespace-character-count="1848"/>
  </office:meta>
</office:document-meta>
</file>