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style:font-name="Calibri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fo:font-size="16pt" style:font-size-asian="16pt" style:font-size-complex="16pt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fo:color="#000000" fo:language="pl" fo:country="PL"/>
    </style:style>
    <style:style style:name="T5" style:parent-style-name="Domyślnaczcionkaakapitu" style:family="text">
      <style:text-properties style:font-name="Calibri" fo:color="#000000" fo:language="pl" fo:country="PL"/>
    </style:style>
    <style:style style:name="T6" style:parent-style-name="Domyślnaczcionkaakapitu" style:family="text">
      <style:text-properties style:font-name="Calibri" fo:color="#000000" fo:language="pl" fo:country="PL"/>
    </style:style>
    <style:style style:name="T7" style:parent-style-name="Domyślnaczcionkaakapitu" style:family="text">
      <style:text-properties style:font-name="Calibri" fo:color="#0000FF" fo:language="pl" fo:country="PL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 fo:language="pl" fo:country="PL"/>
    </style:style>
    <style:style style:name="T10" style:parent-style-name="Domyślnaczcionkaakapitu" style:family="text">
      <style:text-properties style:font-name="Calibri" fo:language="pl" fo:country="PL"/>
    </style:style>
    <style:style style:name="P11" style:parent-style-name="Standard" style:family="paragraph">
      <style:paragraph-properties fo:text-align="justify"/>
      <style:text-properties style:font-name="Calibri" fo:language="pl" fo:country="PL"/>
    </style:style>
    <style:style style:name="P12" style:parent-style-name="NormalnyWeb" style:family="paragraph">
      <style:paragraph-properties fo:text-align="justify"/>
      <style:text-properties style:font-name="Calibri" fo:language="pl" fo:country="PL"/>
    </style:style>
    <style:style style:name="P13" style:parent-style-name="NormalnyWeb" style:family="paragraph">
      <style:paragraph-properties fo:text-align="justify"/>
      <style:text-properties style:font-name="Calibri" fo:language="pl" fo:country="PL"/>
    </style:style>
    <style:style style:name="P14" style:parent-style-name="NormalnyWeb" style:family="paragraph">
      <style:paragraph-properties fo:text-align="end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 fo:language="pl" fo:country="PL"/>
    </style:style>
    <style:style style:name="T17" style:parent-style-name="Domyślnaczcionkaakapitu" style:family="text">
      <style:text-properties style:font-name="Calibri" fo:language="pl" fo:country="PL"/>
    </style:style>
    <style:style style:name="T18" style:parent-style-name="Domyślnaczcionkaakapitu" style:family="text">
      <style:text-properties style:font-name="Calibri"/>
    </style:style>
    <style:style style:name="P19" style:parent-style-name="NormalnyWeb" style:family="paragraph">
      <style:paragraph-properties fo:text-align="end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TERAPIA METODĄ INSTRUMENTAL ENRICHMENT <text:s/>(IE)</text:p>
      <text:p text:style-name="P2"/>
      <text:p text:style-name="P3"><text:span text:style-name="T4">U podstaw tej terapii leży przekonanie (sformułowane przez prof. Reuvena Feuersteina) iż wszyscy ludzie, niezależnie od wieku,<text:s/></text:span><text:span text:style-name="T5">przejawianych trudności czy statusu socjoekonomicznego, mają zdolność do znacznego usprawniania swoich procesów uczenia się. Metoda przeznaczona jest do pracy z osobami ze zdiagnozowaną dysleksją rozwojową, dyskalkulią, nadpobudliwością, obniżoną sprawnośc</text:span><text:span text:style-name="T6">ią intelektualną, uogólnionymi trudnościami w uczeniu, nieharmonijnym rozwojem intelektualnym.</text:span><text:span text:style-name="T7"><text:s/></text:span><text:span text:style-name="T8">Dlatego terapia ta adresowana jest do szerokiej rzeszy osób, wśród nich: dzieci szkolnych ze specjalnymi potrzebami edukacyjnymi, do dzieci nadpobudliwych, ale t</text:span><text:span text:style-name="T9">akże do dzieci zdolnych oraz dorosłych, którzy wymagają usprawnienia procesów uczenia się. Zastosowanie<text:s/></text:span><text:span text:style-name="T10">metody umożliwia zwiększenie potencjału do uczenia się, poprawia funkcjonowanie poznawcze.</text:span></text:p>
      <text:p text:style-name="P11">Celem programu terapii jest korygowanie niedostatecznie rozwiniętych funkcji poznawczych w takich podstawowych umiejętnościach myślenia jak: pamięć, uwaga, koordynacja wzrokowo-ruchowa, logiczne rozumowanie, myślenie przyczynowo-skutkowe, percepcja.</text:p>
      <text:p text:style-name="P12">Sesje terapeutyczne mogą być prowadzone zarówno indywidualnie jak<text:s/>i grupowo. Powinny one odbywać się 1-2 razy w tygodniu.</text:p>
      <text:p text:style-name="P13"/>
      <text:p text:style-name="P14"><text:span text:style-name="T15">Opracowa</text:span><text:span text:style-name="T16">ł</text:span><text:span text:style-name="T17">a</text:span><text:span text:style-name="T18"><text:s/>Magdalena Jakuczun<text:s/></text:span></text:p>
      <text:p text:style-name="P19">psycholog, terapeuta I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06:00Z</dc:date>
    <meta:template xlink:href="Normal" xlink:type="simple"/>
    <meta:editing-cycles>7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07" meta:row-count="9" meta:non-whitespace-character-count="1122"/>
  </office:meta>
</office:document-meta>
</file>